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none" fo:border-left="none" fo:border-right="none" fo:border-top="0.74pt solid #000000"/>
    </style:style>
    <style:style style:name="ce9" style:family="table-cell" style:parent-style-name="Default" style:data-style-name="N11">
      <style:table-cell-properties fo:border="none"/>
    </style:style>
    <style:style style:name="ce11" style:family="table-cell" style:parent-style-name="Default" style:data-style-name="N115">
      <style:table-cell-properties fo:border="none"/>
    </style:style>
    <style:style style:name="ce10" style:family="table-cell" style:parent-style-name="Default" style:data-style-name="N115"/>
    <style:style style:name="ce13" style:family="table-cell" style:parent-style-name="Default" style:data-style-name="N115">
      <style:table-cell-properties fo:border-bottom="none" fo:background-color="#ffff00" fo:border-left="none" fo:border-right="none" fo:border-top="0.74pt solid #000000"/>
    </style:style>
    <style:style style:name="ce15" style:family="table-cell" style:parent-style-name="Default" style:data-style-name="N115">
      <style:table-cell-properties fo:border-bottom="none" fo:border-left="none" fo:border-right="none" fo:border-top="0.74pt solid #000000"/>
    </style:style>
    <style:style style:name="ce25" style:family="table-cell" style:parent-style-name="Default" style:data-style-name="N118"/>
    <style:style style:name="ce17" style:family="table-cell" style:parent-style-name="Default" style:data-style-name="N118">
      <style:table-cell-properties fo:border-bottom="none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km</text:p>
          </table:table-cell>
          <table:table-cell office:value-type="string" calcext:value-type="string">
            <text:p>Location</text:p>
          </table:table-cell>
          <table:table-cell/>
          <table:table-cell table:style-name="ce1" office:value-type="string" calcext:value-type="string" table:number-columns-spanned="2" table:number-rows-spanned="1">
            <text:p>Bomb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ojo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Saga Musix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S</text:p>
          </table:table-cell>
          <table:covered-table-cell table:style-name="ce1"/>
          <table:table-cell/>
          <table:table-cell table:style-name="ce4" office:value-type="string" calcext:value-type="string">
            <text:p>Spritkosten</text:p>
          </table:table-cell>
          <table:table-cell table:number-columns-repeated="5"/>
        </table:table-row>
        <table:table-row table:style-name="ro1">
          <table:table-cell office:value-type="float" office:value="3733" calcext:value-type="float">
            <text:p>3733</text:p>
          </table:table-cell>
          <table:table-cell office:value-type="string" calcext:value-type="string">
            <text:p>Bombe</text:p>
          </table:table-cell>
          <table:table-cell table:number-columns-repeated="10"/>
          <table:table-cell table:style-name="ce11" office:value-type="currency" office:currency="EUR" office:value="73.72" calcext:value-type="currency">
            <text:p>73,72 €</text:p>
          </table:table-cell>
          <table:table-cell table:style-name="ce25" table:formula="of:=[.M2]/1.819" office:value-type="float" office:value="40.5277625068719" calcext:value-type="float">
            <text:p>40,53 ℓ</text:p>
          </table:table-cell>
          <table:table-cell table:style-name="ce25"/>
          <table:table-cell office:value-type="string" calcext:value-type="string">
            <text:p>Fixkosten</text:p>
          </table:table-cell>
          <table:table-cell office:value-type="string" calcext:value-type="string">
            <text:p>Gesamt</text:p>
          </table:table-cell>
          <table:table-cell office:value-type="string" calcext:value-type="string">
            <text:p>Pro Person</text:p>
          </table:table-cell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dojoe</text:p>
          </table:table-cell>
          <table:table-cell table:formula="of:=[.A3]-[.A2]"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table:formula="of:=[.$C3]*[.D3]" office:value-type="float" office:value="728" calcext:value-type="float">
            <text:p>728</text:p>
          </table:table-cell>
          <table:table-cell/>
          <table:table-cell table:formula="of:=[.$C3]*[.F3]" office:value-type="float" office:value="0" calcext:value-type="float">
            <text:p>0</text:p>
          </table:table-cell>
          <table:table-cell/>
          <table:table-cell table:formula="of:=[.$C3]*[.H3]" office:value-type="float" office:value="0" calcext:value-type="float">
            <text:p>0</text:p>
          </table:table-cell>
          <table:table-cell/>
          <table:table-cell table:formula="of:=[.$C3]*[.J3]" office:value-type="float" office:value="0" calcext:value-type="float">
            <text:p>0</text:p>
          </table:table-cell>
          <table:table-cell/>
          <table:table-cell table:style-name="ce11" office:value-type="currency" office:currency="EUR" office:value="60.16" calcext:value-type="currency">
            <text:p>60,16 €</text:p>
          </table:table-cell>
          <table:table-cell table:style-name="ce25" office:value-type="float" office:value="34.01" calcext:value-type="float">
            <text:p>34,01 ℓ</text:p>
          </table:table-cell>
          <table:table-cell table:style-name="ce25"/>
          <table:table-cell office:value-type="string" calcext:value-type="string">
            <text:p>Automiete</text:p>
          </table:table-cell>
          <table:table-cell table:style-name="ce10" office:value-type="currency" office:currency="EUR" office:value="512.57" calcext:value-type="currency">
            <text:p>512,57 €</text:p>
          </table:table-cell>
          <table:table-cell table:style-name="ce10" table:formula="of:=[.Q3]/4" office:value-type="currency" office:currency="EUR" office:value="128.1425" calcext:value-type="currency">
            <text:p>128,14 €</text:p>
          </table:table-cell>
        </table:table-row>
        <table:table-row table:style-name="ro1">
          <table:table-cell table:formula="of:=4461+51" office:value-type="float" office:value="4512" calcext:value-type="float">
            <text:p>4512</text:p>
          </table:table-cell>
          <table:table-cell office:value-type="string" calcext:value-type="string">
            <text:p>Österfeld</text:p>
          </table:table-cell>
          <table:table-cell table:formula="of:=[.A4]-[.A3]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formula="of:=[.$C4]*[.D4]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formula="of:=[.$C4]*[.F4]" office:value-type="float" office:value="51" calcext:value-type="float">
            <text:p>51</text:p>
          </table:table-cell>
          <table:table-cell/>
          <table:table-cell table:formula="of:=[.$C4]*[.H4]" office:value-type="float" office:value="0" calcext:value-type="float">
            <text:p>0</text:p>
          </table:table-cell>
          <table:table-cell/>
          <table:table-cell table:formula="of:=[.$C4]*[.J4]" office:value-type="float" office:value="0" calcext:value-type="float">
            <text:p>0</text:p>
          </table:table-cell>
          <table:table-cell/>
          <table:table-cell table:style-name="ce11" office:value-type="currency" office:currency="EUR" office:value="72.69" calcext:value-type="currency">
            <text:p>72,69 €</text:p>
          </table:table-cell>
          <table:table-cell table:style-name="ce25" office:value-type="float" office:value="39.96" calcext:value-type="float">
            <text:p>39,96 ℓ</text:p>
          </table:table-cell>
          <table:table-cell table:style-name="ce25"/>
          <table:table-cell office:value-type="string" calcext:value-type="string">
            <text:p>Vignette</text:p>
          </table:table-cell>
          <table:table-cell table:style-name="ce10" office:value-type="currency" office:currency="EUR" office:value="44.41" calcext:value-type="currency">
            <text:p>44,41 €</text:p>
          </table:table-cell>
          <table:table-cell table:style-name="ce10" table:formula="of:=[.Q4]/4" office:value-type="currency" office:currency="EUR" office:value="11.1025" calcext:value-type="currency">
            <text:p>11,10 €</text:p>
          </table:table-cell>
        </table:table-row>
        <table:table-row table:style-name="ro1">
          <table:table-cell office:value-type="float" office:value="4763" calcext:value-type="float">
            <text:p>4763</text:p>
          </table:table-cell>
          <table:table-cell office:value-type="string" calcext:value-type="string">
            <text:p>Mountainbytes</text:p>
          </table:table-cell>
          <table:table-cell table:formula="of:=[.A5]-[.A4]"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formula="of:=[.$C5]*[.D5]"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formula="of:=[.$C5]*[.F5]"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formula="of:=[.$C5]*[.H5]"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formula="of:=[.$C5]*[.J5]" office:value-type="float" office:value="251" calcext:value-type="float">
            <text:p>251</text:p>
          </table:table-cell>
          <table:table-cell/>
          <table:table-cell table:style-name="ce15" table:formula="of:=SUM([.M2:.M4])" office:value-type="currency" office:currency="EUR" office:value="206.57" calcext:value-type="currency">
            <text:p>206,57 €</text:p>
          </table:table-cell>
          <table:table-cell table:style-name="ce17" table:formula="of:=SUM([.N2:.N4])" office:value-type="float" office:value="114.497762506872" calcext:value-type="float">
            <text:p>114,50 ℓ</text:p>
          </table:table-cell>
          <table:table-cell table:style-name="ce25"/>
          <table:table-cell/>
          <table:table-cell table:style-name="ce15" table:formula="of:=SUM([.Q3:.Q4])" office:value-type="currency" office:currency="EUR" office:value="556.98" calcext:value-type="currency">
            <text:p>556,98 €</text:p>
          </table:table-cell>
          <table:table-cell table:style-name="ce15" table:formula="of:=[.Q5]/4" office:value-type="currency" office:currency="EUR" office:value="139.245" calcext:value-type="currency">
            <text:p>139,25 €</text:p>
          </table:table-cell>
        </table:table-row>
        <table:table-row table:style-name="ro1">
          <table:table-cell table:formula="of:=[.A5]+260" office:value-type="float" office:value="5023" calcext:value-type="float">
            <text:p>5023</text:p>
          </table:table-cell>
          <table:table-cell office:value-type="string" calcext:value-type="string">
            <text:p>Saga Musix</text:p>
          </table:table-cell>
          <table:table-cell table:formula="of:=[.A6]-[.A5]"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table:formula="of:=[.$C6]*[.D6]"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table:formula="of:=[.$C6]*[.F6]"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table:formula="of:=[.$C6]*[.H6]"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table:formula="of:=[.$C6]*[.J6]" office:value-type="float" office:value="260" calcext:value-type="float">
            <text:p>260</text:p>
          </table:table-cell>
          <table:table-cell table:number-columns-repeated="2"/>
          <table:table-cell table:style-name="ce25" table:formula="of:=[.N5]/(SUM(WaypointDistances)/100)" office:value-type="float" office:value="5.48098432297137" calcext:value-type="float">
            <text:p>5,48 ℓ</text:p>
          </table:table-cell>
          <table:table-cell table:style-name="ce25"/>
          <table:table-cell table:number-columns-repeated="3"/>
        </table:table-row>
        <table:table-row table:style-name="ro1">
          <table:table-cell table:formula="of:=[.A5]+279" office:value-type="float" office:value="5042" calcext:value-type="float">
            <text:p>5042</text:p>
          </table:table-cell>
          <table:table-cell office:value-type="string" calcext:value-type="string">
            <text:p>TS</text:p>
          </table:table-cell>
          <table:table-cell table:formula="of:=[.A7]-[.A6]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[.$C7]*[.D7]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[.$C7]*[.F7]" office:value-type="float" office:value="19" calcext:value-type="float">
            <text:p>19</text:p>
          </table:table-cell>
          <table:table-cell/>
          <table:table-cell table:formula="of:=[.$C7]*[.H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$C7]*[.J7]"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Hotelkosten</text:p>
          </table:table-cell>
          <table:table-cell office:value-type="string" calcext:value-type="string">
            <text:p>Gesamt</text:p>
          </table:table-cell>
          <table:table-cell office:value-type="string" calcext:value-type="string">
            <text:p>Pro Person</text:p>
          </table:table-cell>
        </table:table-row>
        <table:table-row table:style-name="ro1">
          <table:table-cell table:formula="of:=[.A5]+335" office:value-type="float" office:value="5098" calcext:value-type="float">
            <text:p>5098</text:p>
          </table:table-cell>
          <table:table-cell office:value-type="string" calcext:value-type="string">
            <text:p>dojoe</text:p>
          </table:table-cell>
          <table:table-cell table:formula="of:=[.A8]-[.A7]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formula="of:=[.$C8]*[.D8]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formula="of:=[.$C8]*[.F8]" office:value-type="float" office:value="56" calcext:value-type="float">
            <text:p>56</text:p>
          </table:table-cell>
          <table:table-cell/>
          <table:table-cell table:formula="of:=[.$C8]*[.H8]" office:value-type="float" office:value="0" calcext:value-type="float">
            <text:p>0</text:p>
          </table:table-cell>
          <table:table-cell/>
          <table:table-cell table:formula="of:=[.$C8]*[.J8]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Übernachtungen</text:p>
          </table:table-cell>
          <table:table-cell table:style-name="ce10" office:value-type="currency" office:currency="EUR" office:value="350.36" calcext:value-type="currency">
            <text:p>350,36 €</text:p>
          </table:table-cell>
          <table:table-cell table:style-name="ce10" table:formula="of:=[.Q8]/2" office:value-type="currency" office:currency="EUR" office:value="175.18" calcext:value-type="currency">
            <text:p>175,18 €</text:p>
          </table:table-cell>
        </table:table-row>
        <table:table-row table:style-name="ro1">
          <table:table-cell office:value-type="float" office:value="5822" calcext:value-type="float">
            <text:p>5822</text:p>
          </table:table-cell>
          <table:table-cell office:value-type="string" calcext:value-type="string">
            <text:p>Bombe</text:p>
          </table:table-cell>
          <table:table-cell table:formula="of:=[.A9]-[.A8]"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table:formula="of:=[.$C9]*[.D9]" office:value-type="float" office:value="724" calcext:value-type="float">
            <text:p>724</text:p>
          </table:table-cell>
          <table:table-cell/>
          <table:table-cell table:formula="of:=[.$C9]*[.F9]" office:value-type="float" office:value="0" calcext:value-type="float">
            <text:p>0</text:p>
          </table:table-cell>
          <table:table-cell/>
          <table:table-cell table:formula="of:=[.$C9]*[.H9]" office:value-type="float" office:value="0" calcext:value-type="float">
            <text:p>0</text:p>
          </table:table-cell>
          <table:table-cell/>
          <table:table-cell table:formula="of:=[.$C9]*[.J9]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Frühstück</text:p>
          </table:table-cell>
          <table:table-cell table:style-name="ce10" office:value-type="currency" office:currency="EUR" office:value="115.59" calcext:value-type="currency">
            <text:p>115,59 €</text:p>
          </table:table-cell>
          <table:table-cell table:style-name="ce10" table:formula="of:=[.Q9]/2" office:value-type="currency" office:currency="EUR" office:value="57.795" calcext:value-type="currency">
            <text:p>57,80 €</text:p>
          </table:table-cell>
        </table:table-row>
        <table:table-row table:style-name="ro1">
          <table:table-cell table:number-columns-repeated="4"/>
          <table:table-cell table:style-name="ce8" table:formula="of:=SUM([.E3:.E9])" office:value-type="float" office:value="2089" calcext:value-type="float">
            <text:p>2089</text:p>
          </table:table-cell>
          <table:table-cell/>
          <table:table-cell table:style-name="ce8" table:formula="of:=SUM([.G3:.G9])" office:value-type="float" office:value="637" calcext:value-type="float">
            <text:p>637</text:p>
          </table:table-cell>
          <table:table-cell/>
          <table:table-cell table:style-name="ce8" table:formula="of:=SUM([.I3:.I9])" office:value-type="float" office:value="511" calcext:value-type="float">
            <text:p>511</text:p>
          </table:table-cell>
          <table:table-cell/>
          <table:table-cell table:style-name="ce8" table:formula="of:=SUM([.K3:.K9])" office:value-type="float" office:value="530" calcext:value-type="float">
            <text:p>530</text:p>
          </table:table-cell>
          <table:table-cell table:number-columns-repeated="5"/>
          <table:table-cell table:style-name="ce15" table:formula="of:=SUM([.Q8:.Q9])" office:value-type="currency" office:currency="EUR" office:value="465.95" calcext:value-type="currency">
            <text:p>465,95 €</text:p>
          </table:table-cell>
          <table:table-cell table:style-name="ce15" table:formula="of:=[.Q10]/2" office:value-type="currency" office:currency="EUR" office:value="232.975" calcext:value-type="currency">
            <text:p>232,98 €</text:p>
          </table:table-cell>
        </table:table-row>
        <table:table-row table:style-name="ro1">
          <table:table-cell table:number-columns-repeated="4"/>
          <table:table-cell table:style-name="ce9" table:formula="of:=[.E10]/SUM(PersonKilometers)" office:value-type="percentage" office:value="0.554552694451818" calcext:value-type="percentage">
            <text:p>55,46 %</text:p>
          </table:table-cell>
          <table:table-cell table:style-name="ce9"/>
          <table:table-cell table:style-name="ce9" table:formula="of:=[.G10]/SUM(PersonKilometers)" office:value-type="percentage" office:value="0.16910007963897" calcext:value-type="percentage">
            <text:p>16,91 %</text:p>
          </table:table-cell>
          <table:table-cell table:style-name="ce9"/>
          <table:table-cell table:style-name="ce9" table:formula="of:=[.I10]/SUM(PersonKilometers)" office:value-type="percentage" office:value="0.135651712237855" calcext:value-type="percentage">
            <text:p>13,57 %</text:p>
          </table:table-cell>
          <table:table-cell table:style-name="ce9"/>
          <table:table-cell table:style-name="ce9" table:formula="of:=[.K10]/SUM(PersonKilometers)" office:value-type="percentage" office:value="0.140695513671357" calcext:value-type="percentage">
            <text:p>14,07 %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1" table:formula="of:=FuelPrice*[.E11]" office:value-type="currency" office:currency="EUR" office:value="114.553950092912" calcext:value-type="currency">
            <text:p>114,55 €</text:p>
          </table:table-cell>
          <table:table-cell/>
          <table:table-cell table:style-name="ce11" table:formula="of:=FuelPrice*[.G11]" office:value-type="currency" office:currency="EUR" office:value="34.931003451022" calcext:value-type="currency">
            <text:p>34,93 €</text:p>
          </table:table-cell>
          <table:table-cell/>
          <table:table-cell table:style-name="ce11" table:formula="of:=FuelPrice*[.I11]" office:value-type="currency" office:currency="EUR" office:value="28.0215741969737" calcext:value-type="currency">
            <text:p>28,02 €</text:p>
          </table:table-cell>
          <table:table-cell/>
          <table:table-cell table:style-name="ce11" table:formula="of:=FuelPrice*[.K11]" office:value-type="currency" office:currency="EUR" office:value="29.0634722590921" calcext:value-type="currency">
            <text:p>29,06 €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0" table:formula="of:=[.E12]+PerPersonFixCosts" office:value-type="currency" office:currency="EUR" office:value="253.798950092912" calcext:value-type="currency">
            <text:p>253,80 €</text:p>
          </table:table-cell>
          <table:table-cell table:style-name="Default"/>
          <table:table-cell table:style-name="ce10" table:formula="of:=[.G12]+PerPersonFixCosts" office:value-type="currency" office:currency="EUR" office:value="174.176003451022" calcext:value-type="currency">
            <text:p>174,18 €</text:p>
          </table:table-cell>
          <table:table-cell table:style-name="Default"/>
          <table:table-cell table:style-name="ce13" table:formula="of:=[.I12]+PerPersonFixCosts" office:value-type="currency" office:currency="EUR" office:value="167.266574196974" calcext:value-type="currency">
            <text:p>167,27 €</text:p>
          </table:table-cell>
          <table:table-cell table:style-name="Default"/>
          <table:table-cell table:style-name="ce13" table:formula="of:=[.K12]+PerPersonFixCosts" office:value-type="currency" office:currency="EUR" office:value="168.308472259092" calcext:value-type="currency">
            <text:p>168,31 €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3" table:formula="of:=[.E13]+PerPersonHotelCosts" office:value-type="currency" office:currency="EUR" office:value="486.773950092912" calcext:value-type="currency">
            <text:p>486,77 €</text:p>
          </table:table-cell>
          <table:table-cell table:style-name="Default"/>
          <table:table-cell table:style-name="ce10" table:formula="of:=[.G13]+PerPersonHotelCosts" office:value-type="currency" office:currency="EUR" office:value="407.151003451022" calcext:value-type="currency">
            <text:p>407,15 €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ce10" table:formula="of:=-VignettePrice" office:value-type="currency" office:currency="EUR" office:value="-44.41" calcext:value-type="currency">
            <text:p>-44,41 €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ce13" table:formula="of:=[.G14]+[.G15]" office:value-type="currency" office:currency="EUR" office:value="362.741003451022" calcext:value-type="currency">
            <text:p>362,74 €</text:p>
          </table:table-cell>
          <table:table-cell table:style-name="Default" table:number-columns-repeated="4"/>
          <table:table-cell table:number-columns-repeated="7"/>
        </table:table-row>
      </table:table>
      <table:named-expressions>
        <table:named-range table:name="DistanceKilometers" table:base-cell-address="$Sheet1.$C$9" table:cell-range-address="$Sheet1.$C$3:.$C$9"/>
        <table:named-range table:name="FuelPrice" table:base-cell-address="$Sheet1.$M$5" table:cell-range-address="$Sheet1.$M$5"/>
        <table:named-range table:name="PerPersonFixCosts" table:base-cell-address="$Sheet1.$Q$5" table:cell-range-address="$Sheet1.$R$5"/>
        <table:named-range table:name="PerPersonHotelCosts" table:base-cell-address="$Sheet1.$Q$10" table:cell-range-address="$Sheet1.$R$10"/>
        <table:named-range table:name="PersonKilometers" table:base-cell-address="$Sheet1.$K$10" table:cell-range-address="$Sheet1.$E$10:.$K$10"/>
        <table:named-range table:name="VignettePrice" table:base-cell-address="$Sheet1.$P$4" table:cell-range-address="$Sheet1.$Q$4"/>
        <table:named-range table:name="WaypointDistances" table:base-cell-address="$Sheet1.$C$3" table:cell-range-address="$Sheet1.$C$3:.$C$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 number:grouping="true"/>
    </number:number-style>
    <number:number-style style:name="N117">
      <number:number number:decimal-places="2" number:min-decimal-places="2" number:min-integer-digits="0"/>
      <number:text> l</number:text>
    </number:number-style>
    <number:number-style style:name="N118">
      <number:number number:decimal-places="2" number:min-decimal-places="2" number:min-integer-digits="0"/>
      <number:text> ℓ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.00.0000</text:date>, <text:time style:data-style-name="N2" text:time-value="08:26:52.9840731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8:11:49.956601489</meta:creation-date>
    <dc:date>2024-02-23T23:54:42.735393954</dc:date>
    <meta:editing-duration>P3DT17H53M52S</meta:editing-duration>
    <meta:editing-cycles>20</meta:editing-cycles>
    <meta:generator>LibreOffice/7.6.4.1$MacOSX_AARCH64 LibreOffice_project/e19e193f88cd6c0525a17fb7a176ed8e6a3e2aa1</meta:generator>
    <meta:document-statistic meta:table-count="1" meta:cell-count="126" meta:object-count="0"/>
  </office:meta>
</office:document-meta>
</file>